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text-properties fo:font-size="11pt" style:font-size-asian="11pt" style:font-size-complex="11pt"/>
    </style:style>
    <style:style style:name="P3" style:family="paragraph" style:parent-style-name="Table_20_Contents">
      <style:text-properties fo:font-size="2pt" style:font-size-asian="2pt" style:font-size-complex="2pt"/>
    </style:style>
    <style:style style:name="P4" style:family="paragraph" style:parent-style-name="Table_20_Contents">
      <style:paragraph-properties fo:margin-top="0cm" fo:margin-bottom="0.499cm" fo:padding="0cm" fo:border="none"/>
    </style:style>
    <style:style style:name="P5" style:family="paragraph" style:parent-style-name="Table_20_Contents">
      <style:paragraph-properties fo:margin-top="0cm" fo:margin-bottom="0.499cm" fo:padding="0cm" fo:border="none"/>
      <style:text-properties fo:font-size="10pt"/>
    </style:style>
    <style:style style:name="P6" style:family="paragraph" style:parent-style-name="Table_20_Contents">
      <style:paragraph-properties fo:padding="0cm" fo:border="none"/>
    </style:style>
    <style:style style:name="T1" style:family="text">
      <style:text-properties fo:font-size="10pt"/>
    </style:style>
    <style:style style:name="T2" style:family="text">
      <style:text-properties fo:font-size="10pt" style:font-size-asian="10pt" style:font-size-complex="10pt"/>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1pt" style:font-size-asian="11pt" style:font-size-complex="11pt"/>
    </style:style>
    <style:style style:name="T8" style:family="text">
      <style:text-properties fo:font-size="11pt" fo:font-weight="bold" style:font-size-asian="11pt" style:font-weight-asian="bold" style:font-size-complex="11pt" style:font-weight-complex="bold"/>
    </style:style>
    <style:style style:name="T9" style:family="text">
      <style:text-properties fo:font-size="11pt" fo:font-weight="normal" style:font-size-asian="11pt" style:font-weight-asian="normal"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Strong_20_Emphasis"><text:span text:style-name="T7">1 laukelyje</text:span></text:span><text:span text:style-name="T7"> įrašomas gyventojo mokesčių mokėtojo identifikacinis numeris (asmens kodas). </text:span></text:p>
      <text:p text:style-name="P4"><text:span text:style-name="Strong_20_Emphasis"><text:span text:style-name="T7">2 laukelyje</text:span></text:span><text:span text:style-name="T7"> įrašomas telefono (laidinio ar mobiliojo telefono) kodas ir numeris. Jei telefono numeris registruotas užsienio valstybėje, prieš skaitmenis turi būti įrašomas ženklas „+“ . </text:span></text:p>
      <text:p text:style-name="P4"><text:span text:style-name="Strong_20_Emphasis"><text:span text:style-name="T7">3V laukelyje</text:span></text:span><text:span text:style-name="T7"> įrašomas gyventojo vardas (vardai). Jeigu vardai netelpa, turi būti įrašomas pirmasis vardas. </text:span></text:p>
      <text:p text:style-name="P4"><text:span text:style-name="Strong_20_Emphasis"><text:span text:style-name="T7">3P laukelyje </text:span></text:span><text:span text:style-name="T7">įrašoma gyventojo pavardė (pavardės). Jeigu pavardės netelpa, turi būti įrašoma pirmoji pavardė. </text:span></text:p>
      <text:p text:style-name="P4"><text:span text:style-name="Strong_20_Emphasis"><text:span text:style-name="T7">4 laukelį </text:span></text:span><text:span text:style-name="T7">turi užpildyti gyventojas,</text:span><text:span text:style-name="Strong_20_Emphasis"><text:span text:style-name="T7"> </text:span></text:span><text:span text:style-name="T7">nesantis Valstybinės mokesčių inspekcijos elektroninio deklaravimo sistemos vartotoju, ir jame įrašyti adresą (gatvės pavadinimą, namo, buto numerius, miesto ar vietovės pavadinimus), kuriuo pageidauja gauti korespondenciją. </text:span></text:p>
      <text:p text:style-name="Standard"><text:span text:style-name="Strong_20_Emphasis"><text:span text:style-name="T7">5</text:span></text:span><text:span text:style-name="T8"> laukelyje </text:span><text:span text:style-name="T9">turi būti įrašoma: </text:span></text:p>
      <text:p text:style-name="P2">1. mokestinis laikotarpis (kalendoriniai metai), už kurį nuo gautų pajamų mokėtino arba mokestį išskaičiuojančio asmens išskaičiuoto pajamų mokesčio dalį prašoma pervesti, kai gyventojas nusprendė skirti tik vieno mokestinio laikotarpio pajamų mokesčio dalį (t. y. kai prašymo E5 laukelis neužpildytas); </text:p>
      <text:p text:style-name="P2">2. mokestinis laikotarpis, už kurį nuo gautų pajamų sumokėto pajamų mokesčio dalį prašoma pradėti pervesti, kai gyventojas pajamų mokesčio dalį nusprendė skirti ilgiau kaip vienerius metus (t. y. kai yra užpildytas ir prašymo E5 laukelis). </text:p>
      <text:p text:style-name="P1"/>
      <text:p text:style-name="P4"><text:span text:style-name="Strong_20_Emphasis"><text:span text:style-name="T7">Atsižvelgiant į tai, ar gyventojas nusprendė skirti pajamų mokesčio dalį vienetui, turinčiam teisę gauti paramą, ar jo neberemti, gali būti užpildomas tik vienas – 6S arba 6A – laukelis: </text:span></text:span></text:p>
      <text:p text:style-name="P2"><text:span text:style-name="T5">6S laukelis</text:span> turi būti užpildomas, kai gyventojas pajamų mokesčio dalį skiria vienetui, turinčiam teisę gauti paramą, arba jį pakeičia kitu vienetu, taip pat kai keičia paskirtosios pajamų mokesčio dalies dydį ar paskirtį. Tokiu atveju 6S laukelyje turi būti įrašomas „X“ ženklas. </text:p>
      <text:p text:style-name="P2">Užpildžius 6S laukelį, ankstesniame prašyme (kai buvo pateiktas ankstesnio mokestinio laikotarpio prašymas pervesti paramą ilgiau kaip vienerius metus arba kai pateikiamas vėlesnis to paties mokestinio laikotarpio prašymas) nurodytam vienetui pajamų mokesčio dalis nebebus pervedama, t. y. mokesčio dalis bus pervedama tik vėliausiai pateiktame prašyme nurodytiems vienetams, turintiems teisę gauti paramą; </text:p>
      <text:p text:style-name="P2"/>
      <text:p text:style-name="P5"><text:span text:style-name="Strong_20_Emphasis"><text:span text:style-name="T7">6A laukelis </text:span></text:span><text:span text:style-name="T7">turi būti užpildomas, kai gyventojas, ankstesniu (ankstesnio mokestinio laikotarpio ar to paties mokestinio laikotarpio anksčiau pateiktu) prašymu paskyręs pajamų mokesčio dalį vienetui, turinčiam teisę gauti paramą, nusprendžia neberemti nei to, nei bet kurio kito vieneto. Tokiu atveju prašymo 6A laukelyje turi būti įrašomas „X“ ženklas. Užpildžius 6A laukelį, visiems ankstesniame prašyme nurodytiems vienetams pajamų mokesčio dalis nebebus pervedama. </text:span></text:p>
      <text:p text:style-name="P4"><text:span text:style-name="Strong_20_Emphasis"><text:span text:style-name="T7">Atsižvelgiant į tai, ar gyventojas nusprendė skirti pajamų mokesčio dalį politinei partijai, ar jos neberemti, gali būti užpildomas tik vienas – 7S arba 7A – laukelis: </text:span></text:span></text:p>
      <text:p text:style-name="P2"><text:span text:style-name="T5">7S laukelis</text:span> turi būti užpildomas, kai gyventojas pajamų mokesčio dalį skiria politinei partijai arba ją pakeičia kita politine partija, taip pat kai keičia paskirtosios pajamų mokesčio dalies dydį ar paskirtį. Tokiu atveju 7S laukelyje turi būti įrašomas „X“ ženklas. </text:p>
      <text:p text:style-name="P2">Užpildžius 7S laukelį, ankstesniame prašyme (kai buvo pateiktas ankstesnio mokestinio laikotarpio prašymas pajamų mokesčio dalį skirti ilgiau kaip vienerius metus arba kai pateikiamas vėlesnis to paties mokestinio laikotarpio prašymas) nurodytai politinei partijai pajamų mokesčio dalis nebebus pervedama, t. y. mokesčio dalis bus pervedama tik vėliausiai pateiktame prašyme nurodytoms politinėms partijoms; </text:p>
      <text:p text:style-name="P2"/>
      <text:p text:style-name="P4"><text:span text:style-name="Strong_20_Emphasis"><text:span text:style-name="T7">7A laukelis </text:span></text:span><text:span text:style-name="T7">turi būti užpildomas, kai gyventojas, ankstesniu (ankstesnio mokestinio laikotarpio ar to paties mokestinio laikotarpio anksčiau pateiktu) prašymu paskyręs pajamų mokesčio dalį politinei partijai, nusprendžia neberemti nei tos, nei bet kurios kitos politinės partijos. Tokiu atveju prašymo 7A laukelyje turi būti įrašomas „X“ ženklas. Užpildžius 7A laukelį, visoms ankstesniame prašyme nurodytoms politinėms partijoms pajamų mokesčio dalis nebebus pervedama. </text:span></text:p>
      <text:p text:style-name="P4"><text:span text:style-name="Strong_20_Emphasis"><text:span text:style-name="T7">8 laukelyje</text:span></text:span><text:span text:style-name="T7"> įrašomas papildomų lapų skaičius, kai prie prašymo pridedami užpildyti jo papildomi lapai FR0512P. </text:span></text:p>
      <text:p text:style-name="P2"><text:soft-page-break/>Prašyme gali būti nurodyta: </text:p>
      <text:p text:style-name="P2">1. vienas arba keli vienetai, turintys teisę gauti paramą, ir (ar) </text:p>
      <text:p text:style-name="P2">2. viena arba kelios politinės partijos. </text:p>
      <text:p text:style-name="P4"><text:span text:style-name="T7">Prašymo eilutės–</text:span><text:span text:style-name="Strong_20_Emphasis"><text:span text:style-name="T7"> E1</text:span></text:span><text:span text:style-name="T7">–</text:span><text:span text:style-name="Strong_20_Emphasis"><text:span text:style-name="T7">E5 laukeliai </text:span></text:span><text:span text:style-name="T7">–turi būti užpildomi, kai gyventojas pageidauja skirti pajamų mokesčio dalį vienetui, turinčiam teisę gauti paramą, ir (arba) politinei partijai (t. y. prašymo E1–E5 laukeliai turi būti pildomi, kai yra užpildyti 6S ir (ar) 7S laukeliai). </text:span></text:p>
      <text:p text:style-name="P2">Kai gyventojas, ankstesniu prašymu paskyręs pajamų mokesčio dalį vienetui, turinčiam teisę gauti paramą, ir (arba) politinei partijai, nusprendžia neberemti to vieneto ir (arba) politinės partijos, o pajamų mokesčio dalies kitam vienetui ir (ar) politinei partijai skirti nepageidauja, tai prašymo eilutės (E1–E5 laukeliai) neturi būti pildomos (t. y. kai prašymo 6S ir 7S laukeliai neužpildyti, E1– E5 laukeliai neturi būti pildomi). </text:p>
      <text:p text:style-name="P2">Kai pageidaujama pajamų mokesčio dalį paskirti keliems vienetams, turintiems teisę gauti paramą, ir (arba) kelioms politinėms partijoms, tai kiekvieno vieneto ir (ar) kiekvienos politinės partijos duomenys turi būti įrašomi atskirose prašymo eilutėse. </text:p>
      <text:p text:style-name="P2"/>
      <text:p text:style-name="P2"><text:span text:style-name="T5">E1 laukelyje</text:span> turi būti įrašoma: </text:p>
      <text:p text:style-name="P2">1 – kai pajamų mokesčio dalį pageidaujama skirti politinei partijai, </text:p>
      <text:p text:style-name="P2">2 – kai pajamų mokesčio dalį pageidaujama skirti vienetui, turinčiam teisę gauti paramą. </text:p>
      <text:p text:style-name="P2"/>
      <text:p text:style-name="P4"><text:span text:style-name="Strong_20_Emphasis"><text:span text:style-name="T7">E2 laukelyje</text:span></text:span><text:span text:style-name="T7"> turi būti įrašomas vieneto, turinčio teisę gauti paramą, arba politinės partijos identifikacinis numeris (kodas), kurį jam suteikė Juridinių asmenų registro tvarkytojas. </text:span></text:p>
      <text:p text:style-name="Standard"><text:span text:style-name="Strong_20_Emphasis"><text:span text:style-name="T7">E</text:span></text:span><text:span text:style-name="T8">3 laukelis </text:span><text:span text:style-name="T7">užpildomas, kai gyventojas pageidauja, kad skiriama pajamų mokesčio dalis būtų panaudota konkrečiam tikslui. Tokiu atveju turi būti įrašomas atitinkamos programos, meno ar sporto kolektyvo, politinės partijos padalinio pavadinimas, kuris gali būti įrašomas sutrumpintas. Kaip skiriamos pajamų mokesčio dalies panaudojimo tikslas negali būti įrašoma gyventojo vardas, pavardė, sąskaitos numeris, taip pat negali būti įrašyti daugiau kaip du skaitmenys. </text:span></text:p>
      <text:p text:style-name="P2">Kai gyventojas pageidauja pajamų mokesčio dalį skirti keliems skirtingiems to paties vieneto ar politinės partijos tikslams, pildomos kelios eilutės, kurių E2 laukelyje įrašomas to paties vieneto ar politinės partijos identifikacinis numeris (kodas), o E3 laukeliuose – tikslai, kuriems skiriama pajamų mokesčio dalis. </text:p>
      <text:p text:style-name="P2"/>
      <text:p text:style-name="P4"><text:span text:style-name="Strong_20_Emphasis"><text:span text:style-name="T7">E4 laukelyje</text:span></text:span><text:span text:style-name="T7"> turi būti</text:span><text:span text:style-name="Strong_20_Emphasis"><text:span text:style-name="T7"> </text:span></text:span><text:span text:style-name="T7">įrašoma E2 laukelyje nurodytam vienetui ar politinei partijai prašoma pervesti pajamų mokesčio dalis (procentais). Kai pajamų mokesčio dalis (iki 2 procentų) yra skiriama keliems vienetams, turintiems teisę gauti paramą, ar keliems to paties vieneto tikslams, bendra jiems tenkančių E4 laukeliuose nurodomų dalių suma neturi būti didesnė kaip 2 procentai. Kai pajamų mokesčio dalis (iki 1 procento) yra skiriama kelioms politinėms partijoms ar keliems tos pačios partijos padaliniams ar tikslams, bendra joms tenkančių E4 laukeliuose nurodomų dalių suma neturi būti didesnė kaip 1 procentas. </text:span></text:p>
      <text:p text:style-name="P4"><text:span text:style-name="Strong_20_Emphasis"><text:span text:style-name="T7">E5 laukelis </text:span></text:span><text:span text:style-name="T7">turi būti užpildomas, kai gyventojas tam pačiam E2 laukelyje nurodytam vienetui ir (ar) tai pačiai politinei partijai pajamų mokesčio dalį pageidauja skirti ilgiau kaip vienerius metus. Tokiu atveju E5 laukelyje turi būti įrašomi laikotarpio pabaigos metai, t. y. paskutinis mokestinis laikotarpis, kurio pajamų mokesčio dalį prašoma pervesti. E5 laukelyje įrašomas laikotarpis neturi būti ilgesnis kaip 5 metai, pradedant skaičiuoti nuo prašymo 5 laukelyje nurodytų metų. Pavyzdžiui, siekiant paskirti 2011, 2012, 2013, 2014 ir 2015 m. mokestinių laikotarpių pajamų mokesčio dalį, pakaks pateikti tik vieno – 2011 m. – mokestinio laikotarpio prašymą, kurio E5 laukelyje yra įrašyti 2015 m. Atsižvelgiant į tokį prašymą, pajamų mokesčio dalis bus pervesta nuo 2011, 2012, 2013, 2014 ir 2015 m. mokestinių laikotarpių pajamų, todėl 2012–2015 m. laikotarpio prašymų gyventojui teikti nereikės. </text:span></text:p>
      <text:p text:style-name="P2">Prašymą pasirašyti, taip pat nurodyti savo vardą ir pavardę turi gyventojas, kuris teikia prašymą, arba jo atstovas. Kai užpildyti ir pasirašyti prašymą įstatymų nustatyta tvarka yra pavesta atstovui, jį pasirašyti ir nurodyti savo vardą bei pavardę turi atstovas. </text:p>
      <text:p text:style-name="P2">Kai įstatymų nustatyta tvarka prašymą užpildyti ir pasirašyti yra pavesta įgaliotam atstovui, tai prie prašymo turi būti pridedamas ir įstatymų nustatyta tvarka išduotas įgaliojimas ar kitas atstovavimą patvirtinantis dokumentas. </text:p>
      <text:p text:style-name="P2">Elektroniniu būdu teikiamas prašymas turi būti pasirašytas elektroniniu parašu arba kitu būdu, užtikrinančiu jį pateikusio asmens tapatybę.</text:p>
      <text:p text:style-name="P1"><text: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796cm" fo:margin-left="2cm" fo:margin-right="1.5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25M26S</meta:editing-duration>
    <meta:editing-cycles>3</meta:editing-cycles>
    <meta:generator>OpenOffice.org/3.2$Win32 OpenOffice.org_project/320m12$Build-9483</meta:generator>
    <dc:date>2012-03-12T14:40:26.60</dc:date>
    <meta:document-statistic meta:table-count="0" meta:image-count="0" meta:object-count="0" meta:page-count="2" meta:paragraph-count="35" meta:word-count="1150" meta:character-count="8502"/>
    <meta:user-defined meta:name="Info 1"/>
    <meta:user-defined meta:name="Info 2"/>
    <meta:user-defined meta:name="Info 3"/>
    <meta:user-defined meta:name="Info 4"/>
  </office:meta>
</office:document-meta>
</file>